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2176" officeooo:paragraph-rsid="00002176"/>
    </style:style>
    <style:style style:name="P2" style:family="paragraph" style:parent-style-name="Standard">
      <style:text-properties officeooo:rsid="00002176" officeooo:paragraph-rsid="00021679"/>
    </style:style>
    <style:style style:name="P3" style:family="paragraph" style:parent-style-name="Standard">
      <style:text-properties officeooo:rsid="00021679" officeooo:paragraph-rsid="00021679"/>
    </style:style>
    <style:style style:name="P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rsid="00002176" officeooo:paragraph-rsid="00002176"/>
    </style:style>
    <style:style style:name="T1" style:family="text">
      <style:text-properties officeooo:rsid="00021679"/>
    </style:style>
    <style:style style:name="T2" style:family="text">
      <style:text-properties officeooo:rsid="000284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tre nom</text:p>
      <text:p text:style-name="P1"><text:span text:style-name="T1">et </text:span>coordonnées</text:p>
      <text:p text:style-name="P1"/>
      <text:p text:style-name="P1"/>
      <text:p text:style-name="P1"/>
      <text:p text:style-name="P1"/>
      <text:p text:style-name="P1"><text:tab/><text:tab/><text:tab/><text:tab/><text:tab/><text:tab/><text:tab/><text:tab/>Madame, Monsieur</text:p>
      <text:p text:style-name="P1"><text:tab/><text:tab/><text:tab/><text:tab/><text:tab/><text:tab/><text:tab/><text:tab/>Titre</text:p>
      <text:p text:style-name="P1"><text:tab/><text:tab/><text:tab/><text:tab/><text:tab/><text:tab/><text:tab/><text:tab/>Adresse</text:p>
      <text:p text:style-name="P1"/>
      <text:p text:style-name="P1"/>
      <text:p text:style-name="P1"/>
      <text:p text:style-name="P1"/>
      <text:p text:style-name="P1">Date : </text:p>
      <text:p text:style-name="P4">Concerne : Installation temporaire d’une mangeoire dans un espace public</text:p>
      <text:p text:style-name="P1"/>
      <text:p text:style-name="P1">Madame, Monsieur,</text:p>
      <text:p text:style-name="P1"/>
      <text:p text:style-name="P1">Dans le cadre d’une action régionale de sensibilisation à l’environnement <text:span text:style-name="T1">portée par le CRIE de Mouscron</text:span>, j’aimerais solliciter votre accord pour la pose d’une mangeoire à oiseaux sur l’espace public <text:span text:style-name="T1">situé à </text:span>………… <text:span text:style-name="T1">et </text:span>dont vous êtes (propriétaire, gestionnaire).</text:p>
      <text:p text:style-name="P1"/>
      <text:p text:style-name="P3">Cette action vise à install<text:span text:style-name="T2">e</text:span>r durant l’hiver des « mangeoires de quartier ». Celles-ci ont pour objectif d’aider les oiseaux mais aussi de faire du lien entre les habitants des quartiers. Chaque mangeoire est gérée par une personne qui en prend soin et qui propose à ses voisins des animations autour de celle-ci. Vous trouverez des informations sur <text:a xlink:type="simple" xlink:href="http://www.lamangeoireduquartier.org/" text:style-name="Internet_20_link" text:visited-style-name="Visited_20_Internet_20_Link">www.lamangeoireduquartier.org</text:a></text:p>
      <text:p text:style-name="P3"/>
      <text:p text:style-name="P3">J’aimerais beaucoup installer une de ces mangeoires dans mon quartier ainsi que son panneau informatif mais j’ai donc besoin de votre accord. Croyez-vous que cela soit possible ? </text:p>
      <text:p text:style-name="P3"/>
      <text:p text:style-name="P3">Je m’engage pour ma part à installer et gérer cette mangeoire en bon père de famille. Par ailleurs celle-ci sera enlevée par mes soins à la fin de l’hiver. </text:p>
      <text:p text:style-name="P2"/>
      <text:p text:style-name="P3">Je vous remercie par avance et vous adresse mes sentiments les meilleurs dans l’attente de votre réponse.</text:p>
      <text:p text:style-name="P3"/>
      <text:p text:style-name="P3">Votre nom</text:p>
      <text:p text:style-name="P3">Signature</text:p>
      <text:p text:style-name="P3"/>
      <text:p text:style-name="P3">PS : Si toutefois vous n’êtes pas le propriétaire de cet espace, pourriez-vous me réorienter ves la bonne personne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6:21:55.858141491</meta:creation-date>
    <dc:date>2018-12-03T16:37:40.163146761</dc:date>
    <meta:editing-duration>PT1H2M53S</meta:editing-duration>
    <meta:editing-cycles>2</meta:editing-cycles>
    <meta:generator>LibreOffice/6.0.6.2$MacOSX_X86_64 LibreOffice_project/0c292870b25a325b5ed35f6b45599d2ea4458e77</meta:generator>
    <meta:document-statistic meta:table-count="0" meta:image-count="0" meta:object-count="0" meta:page-count="1" meta:paragraph-count="16" meta:word-count="217" meta:character-count="1385" meta:non-whitespace-character-count="1156"/>
  </office:meta>
</office:document-meta>
</file>